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style:snap-to-layout-grid="false" fo:text-align="center" fo:line-height="0.4166in"/>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justify" fo:margin-top="0.0833in" fo:line-height="0.2777in" fo:margin-left="1.1083in" fo:text-indent="-1.1083in">
        <style:tab-stops/>
      </style:paragraph-properties>
      <style:text-properties style:font-name="標楷體" style:font-name-asian="標楷體" fo:font-weight="bold" style:font-weight-asian="bold" fo:color="#000000" fo:font-size="13pt" style:font-size-asian="13pt" style:font-size-complex="13pt"/>
    </style:style>
    <style:style style:name="P9" style:parent-style-name="內文" style:family="paragraph">
      <style:paragraph-properties style:snap-to-layout-grid="false" fo:text-align="justify" fo:margin-top="0.0833in" fo:line-height="0.2777in" fo:margin-left="1.1083in" fo:text-indent="-1.1083in">
        <style:tab-stops/>
      </style:paragraph-properties>
      <style:text-properties style:font-name="標楷體" style:font-name-asian="標楷體" fo:font-weight="bold" style:font-weight-asian="bold" fo:color="#000000" fo:font-size="13pt" style:font-size-asian="13pt" style:font-size-complex="13pt"/>
    </style:style>
    <style:style style:name="P10" style:parent-style-name="內文" style:family="paragraph">
      <style:paragraph-properties style:snap-to-layout-grid="false" fo:text-align="justify" fo:margin-top="0.0833in" fo:line-height="0.2777in" fo:margin-left="0.1965in">
        <style:tab-stops/>
      </style:paragraph-properties>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內文" style:family="paragraph">
      <style:paragraph-properties style:snap-to-layout-grid="false" fo:text-align="justify" fo:margin-top="0.1666in" fo:line-height="0.2777in"/>
      <style:text-properties style:font-name="標楷體" style:font-name-asian="標楷體" fo:font-weight="bold" style:font-weight-asian="bold" fo:color="#000000" fo:font-size="13pt" style:font-size-asian="13pt" style:font-size-complex="13pt"/>
    </style:style>
    <style:style style:name="P15" style:parent-style-name="內文" style:family="paragraph">
      <style:paragraph-properties style:snap-to-layout-grid="false" fo:text-align="justify" fo:margin-top="0.0833in" fo:line-height="0.2777in" fo:margin-left="0.2236in" fo:text-indent="-0.025in">
        <style:tab-stops/>
      </style:paragraph-properties>
      <style:text-properties style:font-name="標楷體" style:font-name-asian="標楷體" fo:color="#000000" fo:font-size="13pt" style:font-size-asian="13pt" style:font-size-complex="13pt"/>
    </style:style>
    <style:style style:name="P16" style:parent-style-name="內文" style:family="paragraph">
      <style:paragraph-properties style:snap-to-layout-grid="false" fo:line-height="0.2777in" fo:margin-left="0.3951in">
        <style:tab-stops/>
      </style:paragraph-properties>
      <style:text-properties style:font-name="標楷體" style:font-name-asian="標楷體" fo:color="#000000" fo:font-size="13pt" style:font-size-asian="13pt" style:font-size-complex="13pt"/>
    </style:style>
    <style:style style:name="P17" style:parent-style-name="內文" style:family="paragraph">
      <style:paragraph-properties style:snap-to-layout-grid="false" fo:line-height="0.2777in" fo:margin-left="0.6152in" fo:text-indent="-0.2201in">
        <style:tab-stops/>
      </style:paragraph-properties>
      <style:text-properties style:font-name="標楷體" style:font-name-asian="標楷體" fo:color="#000000" fo:font-size="13pt" style:font-size-asian="13pt" style:font-size-complex="13pt"/>
    </style:style>
    <style:style style:name="P18" style:parent-style-name="內文" style:family="paragraph">
      <style:paragraph-properties style:snap-to-layout-grid="false" fo:line-height="0.2777in" fo:margin-left="0.6152in" fo:text-indent="-0.2201in">
        <style:tab-stops/>
      </style:paragraph-properties>
      <style:text-properties style:font-name="標楷體" style:font-name-asian="標楷體" fo:color="#000000" fo:font-size="13pt" style:font-size-asian="13pt" style:font-size-complex="13pt"/>
    </style:style>
    <style:style style:name="P19" style:parent-style-name="內文" style:family="paragraph">
      <style:paragraph-properties style:snap-to-layout-grid="false" fo:line-height="0.2777in" fo:margin-left="0.6152in" fo:text-indent="-0.2201in">
        <style:tab-stops/>
      </style:paragraph-properties>
      <style:text-properties style:font-name="標楷體" style:font-name-asian="標楷體" fo:color="#000000" fo:font-size="13pt" style:font-size-asian="13pt" style:font-size-complex="13pt"/>
    </style:style>
    <style:style style:name="P20" style:parent-style-name="內文" style:family="paragraph">
      <style:paragraph-properties style:snap-to-layout-grid="false" fo:line-height="0.2777in" fo:margin-left="1.4465in" fo:text-indent="-1.25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fo:text-align="justify" fo:margin-top="0.1666in" fo:line-height="0.2777in" fo:margin-left="1.1062in" fo:text-indent="-1.1062in">
        <style:tab-stops/>
      </style:paragraph-properties>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style:snap-to-layout-grid="false" fo:text-align="justify" fo:margin-top="0.125in" fo:line-height="0.2777in" fo:margin-left="0.1965in" fo:text-indent="0.0013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70C0"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style:snap-to-layout-grid="false" fo:margin-top="0.125in" fo:line-height="0.2777in" fo:margin-left="0.1965in">
        <style:tab-stops/>
      </style:paragraph-properties>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style:snap-to-layout-grid="false" fo:text-align="justify" fo:margin-top="0.0833in" fo:line-height="0.2777in" fo:margin-left="0.1972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fo:text-align="justify" fo:margin-top="0.0833in" fo:line-height="0.2777in" fo:margin-left="0.1972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fo:line-height="0.2777in" fo:text-indent="0.3937in"/>
      <style:text-properties style:font-name="標楷體" style:font-name-asian="標楷體" fo:color="#000000" fo:font-size="13pt" style:font-size-asian="13pt" style:font-size-complex="13pt"/>
    </style:style>
    <style:style style:name="P62" style:parent-style-name="本文縮排3" style:family="paragraph">
      <style:paragraph-properties style:snap-to-layout-grid="false" fo:margin-left="0.7875in" fo:text-indent="-0.3937in">
        <style:tab-stops/>
      </style:paragraph-properties>
    </style:style>
    <style:style style:name="P63" style:parent-style-name="內文" style:family="paragraph">
      <style:paragraph-properties style:snap-to-layout-grid="false" fo:text-align="justify" fo:line-height="0.2777in" fo:margin-left="0.4993in" fo:text-indent="-0.1062in">
        <style:tab-stops/>
      </style:paragraph-properties>
      <style:text-properties style:font-name="標楷體" style:font-name-asian="標楷體" fo:color="#000000" fo:font-size="13pt" style:font-size-asian="13pt" style:font-size-complex="13pt"/>
    </style:style>
    <style:style style:name="P64" style:parent-style-name="內文" style:family="paragraph">
      <style:paragraph-properties style:snap-to-layout-grid="false" fo:text-align="justify" fo:line-height="0.2777in" fo:margin-left="0.7875in" fo:text-indent="-0.3944in">
        <style:tab-stops/>
      </style:paragraph-properties>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justify" fo:line-height="0.2777in" fo:margin-left="0.7875in" fo:text-indent="-0.3944in">
        <style:tab-stops/>
      </style:paragraph-properties>
      <style:text-properties style:font-name="標楷體" style:font-name-asian="標楷體" fo:color="#000000" fo:font-size="13pt" style:font-size-asian="13pt" style:font-size-complex="13pt"/>
    </style:style>
    <style:style style:name="P69" style:parent-style-name="內文" style:family="paragraph">
      <style:paragraph-properties style:snap-to-layout-grid="false" fo:text-align="justify" fo:line-height="0.2777in" fo:margin-left="0.7861in" fo:text-indent="-0.3944in">
        <style:tab-stops/>
      </style:paragraph-properties>
      <style:text-properties style:font-name="標楷體" style:font-name-asian="標楷體" fo:color="#000000" fo:font-size="13pt" style:font-size-asian="13pt" style:font-size-complex="13pt"/>
    </style:style>
    <style:style style:name="P70" style:parent-style-name="內文" style:family="paragraph">
      <style:paragraph-properties style:snap-to-layout-grid="false" fo:text-align="justify" fo:margin-top="0.1666in" fo:line-height="0.2777in"/>
    </style:style>
    <style:style style:name="T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style:snap-to-layout-grid="false" fo:text-align="justify" fo:margin-top="0.125in" fo:line-height="0.2777in" fo:text-indent="0.2048in"/>
      <style:text-properties style:font-name="標楷體" style:font-name-asian="標楷體" fo:font-size="13pt" style:font-size-asian="13pt" style:font-size-complex="13pt"/>
    </style:style>
    <style:style style:name="P74"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75"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76"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77"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78"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79"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80"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81"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82"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83" style:parent-style-name="內文" style:family="paragraph">
      <style:paragraph-properties style:snap-to-layout-grid="false" fo:text-align="justify" fo:line-height="0.2777in" fo:text-indent="0.4569in"/>
      <style:text-properties style:font-name="標楷體" style:font-name-asian="標楷體" fo:font-size="13pt" style:font-size-asian="13pt" style:font-size-complex="13pt"/>
    </style:style>
    <style:style style:name="P84" style:parent-style-name="內文" style:family="paragraph">
      <style:paragraph-properties style:snap-to-layout-grid="false" fo:text-align="justify" fo:margin-top="0.1666in" fo:line-height="0.2777in"/>
      <style:text-properties style:font-name="標楷體" style:font-name-asian="標楷體" fo:font-weight="bold" style:font-weight-asian="bold" fo:color="#000000" fo:font-size="13pt" style:font-size-asian="13pt" style:font-size-complex="13pt"/>
    </style:style>
    <style:style style:name="P85" style:parent-style-name="內文" style:family="paragraph">
      <style:paragraph-properties style:snap-to-layout-grid="false" fo:text-align="justify" fo:margin-top="0.0833in" fo:line-height="0.2777in" fo:margin-left="0.25in">
        <style:tab-stops/>
      </style:paragraph-properties>
      <style:text-properties style:font-name="標楷體" style:font-name-asian="標楷體" fo:color="#000000" fo:font-size="13pt" style:font-size-asian="13pt" style:font-size-complex="13pt"/>
    </style:style>
    <style:style style:name="P86" style:parent-style-name="內文" style:family="paragraph">
      <style:paragraph-properties fo:text-align="justify" fo:line-height="0.2777in" fo:margin-left="0.1965in">
        <style:tab-stops/>
      </style:paragraph-properties>
      <style:text-properties style:font-name="標楷體" style:font-name-asian="標楷體" fo:color="#000000" fo:font-size="13pt" style:font-size-asian="13pt" style:font-size-complex="13pt"/>
    </style:style>
    <style:style style:name="P87" style:parent-style-name="內文" style:family="paragraph">
      <style:paragraph-properties style:snap-to-layout-grid="false" fo:text-align="justify" fo:margin-top="0.0833in" fo:line-height="0.2777in" fo:margin-left="0.25in" fo:text-indent="-0.025in">
        <style:tab-stops/>
      </style:paragraph-properties>
      <style:text-properties style:font-name="標楷體" style:font-name-asian="標楷體" fo:color="#000000" fo:font-size="13pt" style:font-size-asian="13pt" style:font-size-complex="13pt"/>
    </style:style>
    <style:style style:name="P88" style:parent-style-name="內文" style:family="paragraph">
      <style:paragraph-properties style:snap-to-layout-grid="false" fo:text-align="justify" fo:margin-top="0.0833in" fo:line-height="0.2777in" fo:margin-left="0.25in" fo:text-indent="-0.25in">
        <style:tab-stops/>
      </style:paragraph-properties>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style:snap-to-layout-grid="false" fo:text-align="justify" fo:margin-top="0.0833in" fo:line-height="0.2777in" fo:margin-left="0.25in" fo:text-indent="-0.025in">
        <style:tab-stops/>
      </style:paragraph-properties>
      <style:text-properties style:font-name="標楷體" style:font-name-asian="標楷體" fo:color="#000000" fo:font-size="13pt" style:font-size-asian="13pt" style:font-size-complex="13pt"/>
    </style:style>
    <style:style style:name="P90" style:parent-style-name="內文" style:family="paragraph">
      <style:paragraph-properties style:snap-to-layout-grid="false" fo:text-align="justify" fo:margin-top="0.0833in" fo:line-height="0.2777in" fo:margin-left="0.2333in" fo:text-indent="-0.0097in">
        <style:tab-stops/>
      </style:paragraph-properties>
      <style:text-properties style:font-name="標楷體" style:font-name-asian="標楷體" fo:color="#000000" fo:font-size="13pt" style:font-size-asian="13pt" style:font-size-complex="13pt"/>
    </style:style>
    <style:style style:name="P91" style:parent-style-name="內文" style:family="paragraph">
      <style:paragraph-properties style:snap-to-layout-grid="false" fo:text-align="justify" fo:margin-top="0.1666in" fo:line-height="0.2777in"/>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style:snap-to-layout-grid="false" fo:text-align="justify" fo:margin-top="0.0833in" fo:line-height="0.2777in" fo:margin-left="0.1965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標楷體" style:font-name-asian="標楷體" fo:color="#FF0000" fo:font-size="13pt" style:font-size-asian="13pt" style:font-size-complex="13pt"/>
    </style:style>
    <style:style style:name="T98" style:parent-style-name="預設段落字型" style:family="text">
      <style:text-properties style:font-name="標楷體" style:font-name-asian="標楷體" fo:color="#FF0000" fo:font-size="13pt" style:font-size-asian="13pt" style:font-size-complex="13pt"/>
    </style:style>
    <style:style style:name="T99" style:parent-style-name="預設段落字型" style:family="text">
      <style:text-properties style:font-name="標楷體" style:font-name-asian="標楷體" fo:color="#C45911"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style:snap-to-layout-grid="false" fo:text-align="justify" fo:margin-top="0.0833in" fo:line-height="0.2777in" fo:margin-left="0.223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style:snap-to-layout-grid="false" fo:margin-top="0.0833in" fo:line-height="0.2777in" fo:margin-left="0.2236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style:snap-to-layout-grid="false" fo:text-align="justify" fo:margin-top="0.125in" fo:line-height="0.2777in" fo:margin-left="0.7868in" fo:text-indent="-0.5902in">
        <style:tab-stops/>
      </style:paragraph-properties>
      <style:text-properties style:font-name="標楷體" style:font-name-asian="標楷體" fo:color="#000000" fo:font-size="13pt" style:font-size-asian="13pt" style:font-size-complex="13pt"/>
    </style:style>
    <style:style style:name="P106" style:parent-style-name="內文" style:family="paragraph">
      <style:paragraph-properties style:snap-to-layout-grid="false" fo:text-align="justify" fo:line-height="0.2777in" fo:margin-left="0.7847in" fo:text-indent="-0.3916in">
        <style:tab-stops/>
      </style:paragraph-properties>
      <style:text-properties style:font-name="標楷體" style:font-name-asian="標楷體" fo:color="#000000" fo:font-size="13pt" style:font-size-asian="13pt" style:font-size-complex="13pt"/>
    </style:style>
    <style:style style:name="P107" style:parent-style-name="內文" style:family="paragraph">
      <style:paragraph-properties style:snap-to-layout-grid="false" fo:text-align="justify" fo:line-height="0.2777in" fo:margin-left="0.5888in" fo:text-indent="-0.1986in">
        <style:tab-stops/>
      </style:paragraph-properties>
      <style:text-properties style:font-name="標楷體" style:font-name-asian="標楷體" fo:color="#000000" fo:font-size="13pt" style:font-size-asian="13pt" style:font-size-complex="13pt"/>
    </style:style>
    <style:style style:name="P108"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color="#000000" fo:font-size="13pt" style:font-size-asian="13pt" style:font-size-complex="13pt"/>
    </style:style>
    <style:style style:name="P109"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color="#000000" fo:font-size="13pt" style:font-size-asian="13pt" style:font-size-complex="13pt"/>
    </style:style>
    <style:style style:name="P110"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color="#000000" fo:font-size="13pt" style:font-size-asian="13pt" style:font-size-complex="13pt"/>
    </style:style>
    <style:style style:name="P111"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color="#000000" fo:font-size="13pt" style:font-size-asian="13pt" style:font-size-complex="13pt"/>
    </style:style>
    <style:style style:name="P112"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color="#000000" fo:font-size="13pt" style:font-size-asian="13pt" style:font-size-complex="13pt"/>
    </style:style>
    <style:style style:name="P113" style:parent-style-name="內文" style:family="paragraph">
      <style:paragraph-properties style:snap-to-layout-grid="false" fo:text-align="justify" fo:line-height="0.2777in" fo:margin-left="0.2243in" fo:text-indent="0.3666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style:snap-to-layout-grid="false" fo:text-align="justify" fo:margin-top="0.0833in" fo:line-height="0.2777in" fo:margin-left="0.2236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style:snap-to-layout-grid="false" fo:text-align="justify" fo:margin-top="0.1666in" fo:line-height="0.2777in" fo:margin-left="1.5833in" fo:text-indent="-1.5833in">
        <style:tab-stops/>
      </style:paragraph-properties>
      <style:text-properties style:font-name="標楷體" style:font-name-asian="標楷體" fo:font-weight="bold" style:font-weight-asian="bold" fo:font-size="13pt" style:font-size-asian="13pt" style:font-size-complex="13pt"/>
    </style:style>
    <style:style style:name="P116" style:parent-style-name="內文" style:family="paragraph">
      <style:paragraph-properties style:snap-to-layout-grid="false" fo:text-align="justify" fo:margin-top="0.0833in" fo:line-height="0.2777in" fo:margin-left="0.2236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line-height="0.2777in" fo:text-indent="0.1965in"/>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justify" fo:margin-top="0.0833in" fo:line-height="0.2777in" fo:margin-left="1.1069in" fo:text-indent="-0.8861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justify" fo:line-height="0.2777in" fo:margin-left="1.1062in" fo:text-indent="-0.6513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justify" fo:line-height="0.2777in" fo:margin-left="1.1062in" fo:text-indent="-0.6611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justify" fo:margin-top="0.0833in" fo:line-height="0.2777in" fo:margin-left="0.3937in" fo:text-indent="-0.1729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fo:line-height="0.2777in" fo:margin-left="0.1958in" fo:text-indent="-0.0006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justify" fo:margin-top="0.1666in" fo:line-height="0.2777in"/>
      <style:text-properties style:font-name="標楷體" style:font-name-asian="標楷體" fo:font-weight="bold" style:font-weight-asian="bold" fo:font-size="13pt" style:font-size-asian="13pt" style:font-size-complex="13pt"/>
    </style:style>
    <style:style style:name="P124" style:parent-style-name="清單段落" style:family="paragraph">
      <style:paragraph-properties style:snap-to-layout-grid="false" fo:margin-top="0.125in" fo:line-height="0.2777in" fo:margin-left="0.1972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style:snap-to-layout-grid="false" fo:text-align="justify" fo:margin-top="0.1666in" fo:line-height="0.2777in" fo:margin-left="1.1263in" fo:text-indent="-1.1263in">
        <style:tab-stops/>
      </style:paragraph-properties>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style:snap-to-layout-grid="false" fo:text-align="justify" fo:margin-top="0.125in" fo:line-height="0.2777in" fo:margin-left="0.1972in" fo:text-indent="-0.1972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style:snap-to-layout-grid="false" fo:text-align="justify" fo:margin-top="0.125in" fo:line-height="0.2777in" fo:margin-left="0.1972in" fo:text-indent="-0.197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margin-top="0.0833in" fo:line-height="0.2777in" fo:margin-left="0.0006in" fo:text-indent="-0.0006in">
        <style:tab-stops/>
      </style:paragraph-properties>
      <style:text-properties style:font-name="標楷體" style:font-name-asian="標楷體" fo:font-weight="bold" style:font-weight-asian="bold" fo:color="#0070C0" fo:font-size="13pt" style:font-size-asian="13pt" style:font-size-complex="16pt"/>
    </style:style>
    <style:style style:name="P134" style:parent-style-name="內文" style:family="paragraph">
      <style:paragraph-properties style:snap-to-layout-grid="false" fo:text-align="justify" fo:margin-top="0.0833in" fo:line-height="0.2777in" fo:margin-left="0.2048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6pt"/>
    </style:style>
    <style:style style:name="P137" style:parent-style-name="內文" style:family="paragraph">
      <style:paragraph-properties style:snap-to-layout-grid="false" fo:text-align="justify" fo:line-height="0.2777in" fo:margin-left="0.2048in">
        <style:tab-stops/>
      </style:paragraph-properties>
      <style:text-properties style:font-name="標楷體" style:font-name-asian="標楷體" fo:color="#0070C0" fo:font-size="13pt" style:font-size-asian="13pt" style:font-size-complex="16pt"/>
    </style:style>
    <style:style style:name="P138" style:parent-style-name="內文" style:family="paragraph">
      <style:paragraph-properties style:snap-to-layout-grid="false" fo:text-align="justify" fo:line-height="0.2777in" fo:margin-left="0.2048in">
        <style:tab-stops/>
      </style:paragraph-properties>
      <style:text-properties style:font-name="標楷體" style:font-name-asian="標楷體" fo:color="#0070C0" fo:font-size="13pt" style:font-size-asian="13pt" style:font-size-complex="16pt"/>
    </style:style>
    <style:style style:name="P139"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40"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41"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42"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43"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44"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45" style:parent-style-name="清單段落" style:list-style-name="LFO1" style:family="paragraph">
      <style:paragraph-properties style:snap-to-layout-grid="false" fo:text-align="justify" fo:line-height="0.2777in"/>
      <style:text-properties style:font-name="標楷體" style:font-name-asian="標楷體" fo:color="#0070C0" fo:font-size="13pt" style:font-size-asian="13pt" style:font-size-complex="16pt"/>
    </style:style>
    <style:style style:name="P146" style:parent-style-name="內文" style:family="paragraph">
      <style:paragraph-properties style:snap-to-layout-grid="false" fo:text-align="justify" fo:margin-top="0.1666in" fo:line-height="0.2777in" fo:margin-left="0.1972in" fo:text-indent="-0.1972in">
        <style:tab-stops/>
      </style:paragraph-properties>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P151" style:parent-style-name="內文" style:family="paragraph">
      <style:paragraph-properties style:snap-to-layout-grid="false" fo:text-align="justify" fo:margin-top="0.0833in" fo:line-height="0.2777in" fo:margin-left="0.1972in" fo:text-indent="0.0236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color="#0070C0" fo:font-size="13pt" style:font-size-asian="13pt" style:font-size-complex="13pt"/>
    </style:style>
    <style:style style:name="P154" style:parent-style-name="內文" style:family="paragraph">
      <style:paragraph-properties style:snap-to-layout-grid="false" fo:text-align="justify" fo:margin-top="0.0833in" fo:line-height="0.2777in" fo:margin-left="0.1972in" fo:text-indent="0.0236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style:snap-to-layout-grid="false" fo:text-align="justify" fo:margin-top="0.1666in" fo:line-height="0.2777in" fo:margin-left="1.1263in" fo:text-indent="-1.1263in">
        <style:tab-stops/>
      </style:paragraph-properties>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清單段落" style:list-style-name="LFO2" style:family="paragraph">
      <style:paragraph-properties style:snap-to-layout-grid="false" fo:text-align="justify" fo:line-height="0.2777in" fo:text-indent="-0.3597in">
        <style:tab-stops>
          <style:tab-stop style:type="left" style:position="0.034in"/>
        </style:tab-stops>
      </style:paragraph-properties>
      <style:text-properties style:font-name="標楷體" style:font-name-asian="標楷體" fo:font-size="13pt" style:font-size-asian="13pt" style:font-size-complex="13pt"/>
    </style:style>
    <style:style style:name="P163" style:parent-style-name="清單段落" style:list-style-name="LFO2" style:family="paragraph">
      <style:paragraph-properties style:snap-to-layout-grid="false" fo:text-align="justify" fo:line-height="0.2777in" fo:margin-left="0.5909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64" style:parent-style-name="清單段落" style:list-style-name="LFO2" style:family="paragraph">
      <style:paragraph-properties style:snap-to-layout-grid="false" fo:text-align="justify" fo:line-height="0.2777in" fo:text-indent="-0.3597in">
        <style:tab-stops>
          <style:tab-stop style:type="left" style:position="0.034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style:snap-to-layout-grid="false" fo:text-align="justify" fo:margin-top="0.1666in" fo:line-height="0.2777in" fo:margin-left="0.3937in" fo:text-indent="-0.1986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style:snap-to-layout-grid="false" fo:margin-top="0.1666in" fo:line-height="0.2777in" fo:margin-left="0.1972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color="#0070C0"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style:snap-to-layout-grid="false" fo:text-align="justify" fo:margin-top="0.0833in" fo:line-height="0.2777in" fo:margin-left="0.2236in" fo:text-indent="0.0097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style:snap-to-layout-grid="false" fo:text-align="justify" fo:margin-top="0.1666in" fo:line-height="0.2777in" fo:margin-left="1.1263in" fo:text-indent="-1.1263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style:snap-to-layout-grid="false" fo:text-align="justify" fo:margin-top="0.0833in" fo:line-height="0.2777in" fo:margin-left="0.2236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style:snap-to-layout-grid="false" fo:text-align="justify" fo:margin-top="0.1666in" fo:line-height="0.2777in"/>
      <style:text-properties style:font-name="標楷體" style:font-name-asian="標楷體" fo:font-weight="bold" style:font-weight-asian="bold" fo:color="#000000" fo:font-size="13pt" style:font-size-asian="13pt" style:font-size-complex="13pt"/>
    </style:style>
    <style:style style:name="P186" style:parent-style-name="內文" style:family="paragraph">
      <style:paragraph-properties style:snap-to-layout-grid="false" fo:text-align="justify" fo:margin-top="0.0833in" fo:line-height="0.2777in" fo:margin-left="0.25in">
        <style:tab-stops/>
      </style:paragraph-properties>
      <style:text-properties style:font-name="標楷體" style:font-name-asian="標楷體" fo:color="#000000" fo:font-size="13pt" style:font-size-asian="13pt" style:font-size-complex="13pt"/>
    </style:style>
    <style:style style:name="P187" style:parent-style-name="內文" style:family="paragraph">
      <style:paragraph-properties style:snap-to-layout-grid="false" fo:line-height="0.2777in"/>
      <style:text-properties fo:color="#000000"/>
    </style:style>
    <style:style style:name="P188" style:parent-style-name="內文" style:family="paragraph">
      <style:paragraph-properties style:snap-to-layout-grid="false" fo:text-align="justify" fo:margin-top="0.0833in" fo:line-height="0.2777in" fo:text-indent="2.8777in"/>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P193" style:parent-style-name="內文" style:family="paragraph">
      <style:paragraph-properties style:snap-to-layout-grid="false" fo:text-align="justify" fo:margin-top="0.0833in" fo:line-height="0.2777in" fo:text-indent="2.8777in"/>
      <style:text-properties style:font-name="標楷體" style:font-name-asian="標楷體" fo:color="#000000" fo:font-size="13pt" style:font-size-asian="13pt" style:font-size-complex="13pt"/>
    </style:style>
    <style:style style:name="P194" style:parent-style-name="日期" style:family="paragraph">
      <style:paragraph-properties style:snap-to-layout-grid="false" fo:text-align="start" fo:margin-top="0.25in" fo:line-height="0.2777in"/>
      <style:text-properties fo:color="#000000"/>
    </style:style>
    <style:style style:name="P195" style:parent-style-name="內文" style:family="paragraph">
      <style:paragraph-properties style:snap-to-layout-grid="false" fo:text-align="justify" fo:margin-top="0.0833in" fo:line-height="0.2777in"/>
      <style:text-properties style:font-name="標楷體" style:font-name-asian="標楷體" fo:color="#000000" fo:font-size="13pt" style:font-size-asian="13pt" style:font-size-complex="13pt"/>
    </style:style>
    <style:style style:name="P196" style:parent-style-name="內文" style:family="paragraph">
      <style:paragraph-properties style:snap-to-layout-grid="false" fo:text-align="justify" fo:margin-top="0.0833in" fo:line-height="0.2777in"/>
      <style:text-properties style:font-name="標楷體" style:font-name-asian="標楷體" fo:font-size="13pt" style:font-size-asian="13pt" style:font-size-complex="13pt"/>
    </style:style>
    <style:style style:name="P197" style:parent-style-name="內文" style:family="paragraph">
      <style:paragraph-properties fo:line-height="0.2777in" fo:margin-left="0.1965in" fo:text-indent="-0.1965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財團法人臺北市</text:span><text:span text:style-name="T5">○○○</text:span><text:span text:style-name="T6">文化藝術基金會</text:span></text:p>
      <text:p text:style-name="P7">捐助章程(範本)</text:p>
      <text:p text:style-name="P8"/>
      <text:p text:style-name="P9">第一條（依據、定名）</text:p>
      <text:p text:style-name="P10"><text:span text:style-name="T11">本基金會依照民法、財團法人法與有關法令組織之，定名為「財團法人臺北市</text:span><text:span text:style-name="T12">○○○</text:span><text:span text:style-name="T13">文化藝術基金會」（註：財團法人名稱應冠以臺北市之名稱，以下簡稱本基金會）。</text:span></text:p>
      <text:p text:style-name="P14">第二條（宗旨、業務範圍）</text:p>
      <text:p text:style-name="P15">本基金會以○○○○○○為宗旨，依有關法令規定辦理下列業務：</text:p>
      <text:p text:style-name="P16">一、○○○○○○<text:line-break/>二、○○○○○○<text:line-break/>三、○○○○○○</text:p>
      <text:p text:style-name="P17">四、○○○○○○</text:p>
      <text:p text:style-name="P18">五、○○○○○○</text:p>
      <text:p text:style-name="P19">六、其他符合本基金會設立宗旨之相關公益性文化藝術活動。</text:p>
      <text:p text:style-name="P20">本基金會辦理之業務計畫，應符合本條宗旨所涵蓋之內容與範圍。</text:p>
      <text:p text:style-name="P21">第三條（捐助財產總額、捐助人）</text:p>
      <text:p text:style-name="P22"><text:span text:style-name="T23">本基金會設立之捐助財產總額共計新臺幣</text:span><text:span text:style-name="T24">○○○</text:span><text:span text:style-name="T25">元整</text:span><text:span text:style-name="T26">(</text:span><text:span text:style-name="T27">註：不得低於新臺幣一仟萬元，且現金總額之比率為百分之百</text:span><text:span text:style-name="T28">)</text:span><text:span text:style-name="T29">，由</text:span><text:span text:style-name="T30">○○○</text:span><text:span text:style-name="T31">、</text:span><text:span text:style-name="T32">○○○</text:span><text:span text:style-name="T33">、</text:span><text:span text:style-name="T34">○○○</text:span><text:span text:style-name="T35">捐助。俟本基金會依法完成財團法人登記後，得繼續接受捐贈。</text:span></text:p>
      <text:p text:style-name="P36">第四條（事務所所在地）</text:p>
      <text:p text:style-name="P37"><text:span text:style-name="T38">本基金會主事務所設於臺北市</text:span><text:span text:style-name="T39">○○</text:span><text:span text:style-name="T40">區</text:span><text:span text:style-name="T41">○○</text:span><text:span text:style-name="T42">路</text:span><text:span text:style-name="T43">○</text:span><text:span text:style-name="T44">段</text:span><text:span text:style-name="T45">○</text:span><text:span text:style-name="T46">巷</text:span><text:span text:style-name="T47">○○</text:span><text:span text:style-name="T48">弄</text:span><text:span text:style-name="T49">○○</text:span><text:span text:style-name="T50">號</text:span><text:span text:style-name="T51">○○</text:span><text:span text:style-name="T52">樓，並得視業務需要，</text:span><text:span text:style-name="T53">經臺北市政府文化局</text:span><text:span text:style-name="T54">(</text:span><text:span text:style-name="T55">以下簡稱文化局</text:span><text:span text:style-name="T56">)</text:span><text:span text:style-name="T57">許可後於國內設置分事務所。</text:span></text:p>
      <text:p text:style-name="P58">第五條（基金運用限制）</text:p>
      <text:p text:style-name="P59">本基金會應以捐助財產孳息及設立登記後之各項所得，辦理符合設立目的及捐助章程所定之業務，且上開所得，不得有分配賸餘之行為。</text:p>
      <text:p text:style-name="P60">本基金會財產之保管及運用，應以本基金會名義為之，並受文化局之監督；其資金不得寄託或借貸與董事、監察人(註：無設監察人者免填列)、其他個<text:soft-page-break/>人或非金融機構。前開財產之運用方法如下：</text:p>
      <text:p text:style-name="P61">一、存放金融機構。</text:p>
      <text:p text:style-name="P62">二、購買公債、國庫券、中央銀行儲蓄券、金融債券、可轉讓之銀行定期存單、銀行承兌匯票、銀行或票券金融公司保證發行之商業本票。</text:p>
      <text:p text:style-name="P63">三、購置業務所需之動產及不動產。</text:p>
      <text:p text:style-name="P64"><text:span text:style-name="T65">四、</text:span><text:span text:style-name="T66">本於安全可靠之原則，購買公開發行之有擔保公司債、國內證券投資信託公司發行之固定收益型之受益憑證</text:span><text:span text:style-name="T67">。</text:span></text:p>
      <text:p text:style-name="P68">五、於財團法人財產總額百分之五範圍內購買股票，且對單一公司持股比率不得逾該公司資本額百分之五。</text:p>
      <text:p text:style-name="P69">六、本於安全可靠之原則所為其他有助於增加財源之投資；其項目及額度，由主管機關定之。</text:p>
      <text:p text:style-name="P70"><text:span text:style-name="T71">第六條（董事</text:span><text:span text:style-name="T72">會及其職權）</text:span></text:p>
      <text:p text:style-name="P73">本基金會設董事會管理之，董事會職權如下：</text:p>
      <text:p text:style-name="P74">一、經費之籌措與財產之管理及運用。</text:p>
      <text:p text:style-name="P75">二、董事之改選及解任。</text:p>
      <text:p text:style-name="P76">三、董事長之推選及解任。</text:p>
      <text:p text:style-name="P77">四、內部組織之訂定及管理。</text:p>
      <text:p text:style-name="P78">五、工作計畫之研訂及推動。</text:p>
      <text:p text:style-name="P79">六、年度預算及決算之審定。</text:p>
      <text:p text:style-name="P80">七、捐助章程變更之擬議。</text:p>
      <text:p text:style-name="P81">八、不動產處分或設定負擔之擬議。</text:p>
      <text:p text:style-name="P82">九、合併之擬議。</text:p>
      <text:p text:style-name="P83">十、其他捐助章程規定事項之擬議或決議。</text:p>
      <text:p text:style-name="P84">第七條（董事會組成）</text:p>
      <text:p text:style-name="P85">本基金會董事會由董事○○人組成（註：以五人至二十五人為限，應為單數），其中1人為董事長，並得置副董事長。本基金會第一屆董事由原捐助人選聘之，第二屆以後董事由前一屆董事會選聘之。董事均為無給職，董事長係專職者，得經董事會決議為有給職。</text:p>
      <text:p text:style-name="P86">本基金會董事相互間有配偶或三等內親屬之關係者，不得超過其總人數三分之一，且總人數五分之一以上應具有與設立目的相關之專長或工作經驗。</text:p>
      <text:p text:style-name="P87">董事長、代理董事長不得有財團法人法第42條第1項之情事，董事不得有財團法人法第42條第1項第5款之情事，其已充任者，當然解任，並由文化局通知法院為登記。</text:p>
      <text:soft-page-break/>
      <text:p text:style-name="P88">第八條（董事會任期）</text:p>
      <text:p text:style-name="P89">董事任期每屆○年（註：不得逾四年），期滿連任之董事，不得逾改選董事總人數五分之四。</text:p>
      <text:p text:style-name="P90">董事任期屆滿而不及改選時，延長其執行職務致改選董事就任時為止。董事於任期屆滿前，因辭職、死亡，或因故無法執行職務被解任者，得另選其他人選繼任，至原任期屆滿為止。每屆董事任期屆滿前○個月，董事會應召集會議，改選聘下屆董事。新舊任董事，應按期辦理交接。</text:p>
      <text:p text:style-name="P91">第九條（董事長產生方式、職權，及其代理人）</text:p>
      <text:p text:style-name="P92"><text:span text:style-name="T93">本基金會第一屆董事長由原捐助人選聘之，</text:span><text:span text:style-name="T94">第二屆以後董事長由</text:span><text:span text:style-name="T95">該屆董事互選一人擔任</text:span><text:span text:style-name="T96">(</text:span><text:span text:style-name="T97">或由前一屆董事會選聘之</text:span><text:span text:style-name="T98">)</text:span><text:span text:style-name="T99">，</text:span><text:span text:style-name="T100">對內為董事會主席，對外代表本基金會。董事長請假、因故或依法不能行使職權時，由副董事長代理之；無副董事長或副董事長亦請假、因故或依法不能行使職權時，由董事長指定董事一人代理之；董事長未指定或無法指定代理人者，由董事互推一人代理之。</text:span></text:p>
      <text:p text:style-name="P101">第十條（董事會議運作）</text:p>
      <text:p text:style-name="P102">本基金會董事會由董事長召集，每半年至少開會一次，並由董事長擔任會議主席，董事長未能出席時，由董事互推一人為會議主席。董事應親自出席會議，不能出席時，得以書面委託其他董事代理出席。前開受託代理出席之董事，以受一人委託為限，且其人數不得逾董事總人數三分之一。重要董事會會議紀錄應呈報文化局備查。</text:p>
      <text:p text:style-name="P103">董事長未依規定召集會議，經現任董事總人數三分之一以上以書面提出會議目的及召集理由，請求召集董事會議時，董事長應自受請求後十日內召集之。屆期不為召集之通知，得由請求之董事報經文化局許可，自行召集之。</text:p>
      <text:p text:style-name="P104">第十一條（董事會決議方式）</text:p>
      <text:p text:style-name="P105">本董事會之決議，種類如下：</text:p>
      <text:p text:style-name="P106">一、普通決議：全體董事過半數之出席，出席董事過半數同意行之。</text:p>
      <text:p text:style-name="P107">二、特別決議：全體董事三分之二以上之出席，出席董事過半數同意行之。下列重要事項，應經董事會特別決議，並陳報文化局許可後行之：</text:p>
      <text:p text:style-name="P108">一、捐助章程變更之擬議。</text:p>
      <text:p text:style-name="P109">二、基金之動用。</text:p>
      <text:p text:style-name="P110">三、以基金填補短絀。</text:p>
      <text:p text:style-name="P111">四、不動產之處分或設定負擔。</text:p>
      <text:p text:style-name="P112">五、董事之選任及解任。</text:p>
      <text:soft-page-break/>
      <text:p text:style-name="P113">六、其他經文化局指定之事項。</text:p>
      <text:p text:style-name="P114">前項重要事項及本基金會欲與其他財團法人合併之議案，應於會議十日前，將議程通知全體董事，並函報文化局，並不得以臨時動議提出，文化局得視需要派員列席；會後並應將董事會會議紀錄呈報文化局備查。</text:p>
      <text:p text:style-name="P115">第十二條（監察人之產生及職權；未置監察人者本條免列）</text:p>
      <text:p text:style-name="P116">本基金會置監察人○人（註：名額不得逾董事名額三分之一），第一屆監察人由原捐助人選聘之，第二屆以後監察人由前屆監察人召開監察人會議(或前屆董事會)選聘之。監察人任期與董事任期相同，並均為無給職。監察人在任期中因故出缺，董事會應另行選聘適當人員補足原任期。</text:p>
      <text:p text:style-name="P117">本基金會監察人相互間、監察人與董事間，不得有配偶或三等親內親屬關係。</text:p>
      <text:p text:style-name="P118">監察人之職權如下：</text:p>
      <text:p text:style-name="P119">一、監督業務之執行及財務狀況。</text:p>
      <text:p text:style-name="P120">二、稽核財務帳冊、文件及財產資料。</text:p>
      <text:p text:style-name="P121"><text:s text:c="3"/>三、監督依相關法令規定及捐助章程執行事務。</text:p>
      <text:p text:style-name="P122">監察人不得有財團法人法第42條第1項之情事，其已充任者，當然解任，並由文化局通知法院為登記。</text:p>
      <text:p text:style-name="P123">第十三條（會務負責人；本條得依會務屬性名列負責人職稱）</text:p>
      <text:p text:style-name="P124">本基金會置執行長/秘書長/行政總監/藝術總監一人，承董事會及董事長之命辦理會務。</text:p>
      <text:p text:style-name="P125"><text:span text:style-name="T126">第十四條</text:span><text:span text:style-name="T127"><text:s/>(</text:span><text:span text:style-name="T128">利益迴避</text:span><text:span text:style-name="T129">與禁止圖利行為</text:span><text:span text:style-name="T130">)</text:span></text:p>
      <text:p text:style-name="P131"><text:s text:c="2"/>本基金會董事、監察人(註：無設監察人者免填列)、執行長與該等職務之人執行職務時，有利益衝突者，應自行迴避；且不得假借職務上之權力、機會或方法，圖其本人或關係人之利益。</text:p>
      <text:p text:style-name="P132"><text:s text:c="2"/>前項所稱利益衝突，指董事、監察人(註：無設監察人者免填列)、執行長與該等職務之人得因其作為或不作為，直接或間接使本人或其關係人獲取利益之情形。</text:p>
      <text:p text:style-name="P133">第十五條(會計制度、內部控制及稽核制度)</text:p>
      <text:p text:style-name="P134"><text:span text:style-name="T135">本基金會以每年一月一日至十二月卅一日為業務及會計年度。</text:span><text:span text:style-name="T136">本基金會應建立會計制度，報文化局備查。其會計基礎應採權責發生制，會計年度除經文化局核准者外，採曆年制，其會計處理並應符合一般公認會計原則。</text:span></text:p>
      <text:soft-page-break/>
      <text:p text:style-name="P137">本基金會在法院登記之財產總額達新臺幣一億元或年度收入總額達新臺幣一千萬元以上，應建立內部控制及稽核制度，報文化局備查；其財務報表應經會計師查核簽證，並應經文化局之指導，訂定誠信經營規範。</text:p>
      <text:p text:style-name="P138">前項誠信經營規範之指導原則如下：</text:p>
      <text:list text:style-name="LFO1" text:continue-numbering="true">
        <text:list-item>
          <text:p text:style-name="P139">實踐章程所訂宗旨。</text:p>
        </text:list-item>
        <text:list-item>
          <text:p text:style-name="P140">遵守法令。</text:p>
        </text:list-item>
        <text:list-item>
          <text:p text:style-name="P141">堅守利益迴避。</text:p>
        </text:list-item>
        <text:list-item>
          <text:p text:style-name="P142">財務透明。</text:p>
        </text:list-item>
        <text:list-item>
          <text:p text:style-name="P143">資訊公開。</text:p>
        </text:list-item>
        <text:list-item>
          <text:p text:style-name="P144">自主管理。</text:p>
        </text:list-item>
        <text:list-item>
          <text:p text:style-name="P145">防範活動或服務損害利害關係人。</text:p>
        </text:list-item>
      </text:list>
      <text:p text:style-name="P146"><text:span text:style-name="T147">第十六條（</text:span><text:span text:style-name="T148">工作計畫與工作報告；未設監察人者，本條第</text:span><text:span text:style-name="T149">二</text:span><text:span text:style-name="T150">項免列）</text:span></text:p>
      <text:p text:style-name="P151"><text:span text:style-name="T152">本基金應於每年年度開始後一個月內，將其當年工作計畫及經費預算；每年結束後五個月內，將其前一年度工作報告及財務報表，分別提請董事會通過後，送文化局備查。</text:span><text:span text:style-name="T153">前開工作計畫、經費預算、工作報告之格式、項目、編製方式及應記載事項，應依臺北市財團法人管理規則附表一至附表三所定表單辦理，財務報表應依臺北市財團法人會計處理及財務報告編製準則第十七條所定財務報告之格式辦理。</text:span></text:p>
      <text:p text:style-name="P154"><text:span text:style-name="T155">本基金會設有監察人，前項工作報告及財務報表應於董事會通過後，送請全體監察人分別查核，連同監察人製作之前</text:span><text:span text:style-name="T156">一年度監察報告書，一併送文化局備查。</text:span></text:p>
      <text:p text:style-name="P157">第十七條<text:s/>(資訊公開及其方式)</text:p>
      <text:p text:style-name="P158"><text:span text:style-name="T159"><text:s/></text:span><text:span text:style-name="T160"><text:s/></text:span><text:span text:style-name="T161">下列資訊，本基金會應主動公開：</text:span></text:p>
      <text:list text:style-name="LFO2" text:continue-numbering="true">
        <text:list-item>
          <text:p text:style-name="P162">前條第一、二項經文化局備查之資料，於備查後一個月內公開之。</text:p>
        </text:list-item>
        <text:list-item>
          <text:p text:style-name="P163">前一年度之接受補助、捐贈名單清冊及支付獎助、捐贈名單清冊，且僅公開其補助、捐贈者及受獎助、捐贈者之姓名或名稱及補（獎）助、捐贈金額。但補助、捐贈者或受獎助、捐贈者事先以書面表示反對，或公開將妨礙或嚴重影響本基金會運作，且經文化局同意者，不公開之。</text:p>
        </text:list-item>
        <text:list-item>
          <text:p text:style-name="P164">其他為利公眾監督之必要，經文化局指定應限期公開之資訊。</text:p>
        </text:list-item>
      </text:list>
      <text:p text:style-name="P165">本基金會資訊之主動公開，應選擇下列方式之一為之：<text:line-break/>一、刊載於新聞紙或其他出版品。<text:line-break/>二、利用電信網路傳送或其他方式供公眾線上查詢。<text:line-break/><text:soft-page-break/>三、提供公開閱覽、抄錄、影印、錄音、錄影、攝影、重製或複製。</text:p>
      <text:p text:style-name="P166">第十八條<text:s/>(獎助或捐贈規定)</text:p>
      <text:p text:style-name="P167"><text:span text:style-name="T168">本基金會辦理獎助或捐贈，應以本捐助章程所定業務項目為限，並應符合普遍性及公平性原則。</text:span><text:span text:style-name="T169"><text:line-break/></text:span><text:span text:style-name="T170">本基金會對個別團體、法人或個人所為之獎助或捐贈，除有下列情形之一者外，不得超過當年度支出百分之十：</text:span><text:span text:style-name="T171"><text:line-break/></text:span><text:span text:style-name="T172">一、獎助或捐贈予捐助章程所定特定對象。</text:span><text:span text:style-name="T173"><text:line-break/></text:span><text:span text:style-name="T174">二、獎助或捐贈支出來源，屬於捐助人指定用途之捐助財產。</text:span><text:span text:style-name="T175"><text:line-break/></text:span><text:span text:style-name="T176">三、其當年度所為之獎助或捐贈在</text:span><text:span text:style-name="T177">新臺幣一百萬元</text:span><text:span text:style-name="T178">以下。</text:span><text:span text:style-name="T179"><text:line-break/></text:span><text:span text:style-name="T180">四、其他經文化局許可之情形。</text:span></text:p>
      <text:p text:style-name="P181">第十九條（變更規定）</text:p>
      <text:p text:style-name="P182">本基金會由於業務需要或其他因素，變更名稱、會址、董事長、董事、監察人、財產及其他重要事項，均須經董事會通過，函報文化局許可，並向法院辦理變更登記。</text:p>
      <text:p text:style-name="P183">第二十條(解散後財產歸屬)</text:p>
      <text:p text:style-name="P184">本基金會係永久性質，解散或經文化局撤銷或廢止許可後，除法律另有規定或因撤銷設立許可而溯及既往失效外，於清償債務後，其賸餘財產之歸屬，應歸屬於○○○(註：不得歸屬於自然人或以營利為目的之法人或團體)，或本基金會住所所在地之地方自治團體。</text:p>
      <text:p text:style-name="P185">第二十一條(捐助章程訂定時間)</text:p>
      <text:p text:style-name="P186">本章程訂於民國○○年○月○日，如有未盡事宜，悉依有關法令規定辦理。</text:p>
      <text:p text:style-name="P187"/>
      <text:p text:style-name="P188"><text:span text:style-name="T189">財團法人</text:span><text:span text:style-name="T190">臺北市</text:span><text:span text:style-name="T191">○○○</text:span><text:span text:style-name="T192">文化藝術基金會</text:span></text:p>
      <text:p text:style-name="P193">董事長：○○○</text:p>
      <text:p text:style-name="P194">中華民國<text:s text:c="2"/>○○<text:s/>年<text:s text:c="2"/>○○<text:s/>月<text:s text:c="2"/>○○<text:s/>日</text:p>
      <text:p text:style-name="P195">備註：</text:p>
      <text:p text:style-name="P196">1.括號內之文字係說明文字，毋需列出。</text:p>
      <text:p text:style-name="P197"><text:span text:style-name="T198">2.</text:span><text:span text:style-name="T199">選擇性規定（如監察人設置、分事務所設置、會務負責人名稱等），均應依實際需要自行審酌訂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3" style:display-name="本文縮排 3" style:family="paragraph" style:parent-style-name="內文">
      <style:paragraph-properties fo:text-align="justify" fo:line-height="0.2777in" fo:margin-left="0.8375in" fo:text-indent="-0.3611in">
        <style:tab-stops/>
      </style:paragraph-properties>
      <style:text-properties style:font-name="標楷體" style:font-name-asian="標楷體" fo:color="#000000" fo:font-size="13pt" style:font-size-asian="13pt" style:font-size-complex="13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fo:font-size="13pt" style:font-size-asian="13pt" style:font-size-complex="13pt"/>
    </style:style>
    <style:style style:name="日期" style:display-name="日期" style:family="paragraph" style:parent-style-name="內文" style:next-style-name="內文">
      <style:paragraph-properties fo:text-align="end"/>
      <style:text-properties style:font-name="標楷體" style:font-name-asian="標楷體" fo:font-size="13pt" style:font-size-asian="13pt" style:font-size-complex="13pt" fo:hyphenate="false"/>
    </style:style>
    <style:style style:name="日期字元" style:display-name="日期 字元" style:family="text" style:parent-style-name="預設段落字型">
      <style:text-properties style:font-name="標楷體" style:font-name-asian="標楷體" style:font-name-complex="Times New Roman"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啟勛</meta:initial-creator>
    <dc:creator>游涵如</dc:creator>
    <meta:creation-date>2019-10-24T03:44:00Z</meta:creation-date>
    <dc:date>2021-12-20T06:27:00Z</dc:date>
    <meta:print-date>2019-04-30T08:11:00Z</meta:print-date>
    <meta:template xlink:href="Normal" xlink:type="simple"/>
    <meta:editing-cycles>9</meta:editing-cycles>
    <meta:editing-duration>PT60S</meta:editing-duration>
    <meta:document-statistic meta:page-count="6" meta:paragraph-count="8" meta:word-count="630" meta:character-count="4219" meta:row-count="29" meta:non-whitespace-character-count="3597"/>
  </office:meta>
</office:document-meta>
</file>